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</style:style>
    <style:style style:name="P2" style:family="paragraph" style:parent-style-name="Standard_20__28_user_29_">
      <style:paragraph-properties fo:margin-left="0cm" fo:margin-right="0cm" style:line-height-at-least="0.353cm" fo:text-align="end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3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4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/>
    </style:style>
    <style:style style:name="P5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Standard_20__28_user_29_">
      <style:paragraph-properties fo:margin-left="0cm" fo:margin-right="0cm" fo:margin-top="0cm" fo:margin-bottom="0.42cm" loext:contextual-spacing="false" fo:line-height="150%" fo:text-align="start" style:justify-single-word="false" fo:text-indent="0cm" style:auto-text-indent="false"/>
    </style:style>
    <style:style style:name="P7" style:family="paragraph" style:parent-style-name="Standard_20__28_user_29_">
      <style:paragraph-properties fo:margin-left="0cm" fo:margin-right="0cm" fo:line-height="150%" fo:text-align="start" style:justify-single-word="false" fo:text-indent="1.251cm" style:auto-text-indent="false"/>
    </style:style>
    <style:style style:name="P8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letter-kerning="true" style:font-size-asian="10pt" style:font-style-asian="italic" style:font-weight-asian="normal" style:text-emphasize="none"/>
    </style:style>
    <style:style style:name="P9" style:family="paragraph" style:parent-style-name="Standard_20__28_user_29_">
      <style:paragraph-properties fo:margin-left="0cm" fo:margin-right="0cm" style:line-height-at-least="0.353cm" fo:text-align="end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letter-kerning="true" style:font-size-asian="10pt" style:font-style-asian="italic" style:font-weight-asian="normal" style:text-emphasize="none"/>
    </style:style>
    <style:style style:name="P10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P1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letter-kerning="true" style:font-size-asian="10pt" style:font-style-asian="italic" style:font-weight-asian="normal" style:text-emphasize="none"/>
    </style:style>
    <style:style style:name="T1" style:family="text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letter-kerning="true" style:font-size-asian="10pt" style:font-style-asian="italic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normal" style:letter-kerning="true" style:font-size-asian="10pt" style:font-style-asian="italic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size-asian="10pt" style:font-style-asian="normal" style:font-weight-asian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prénom </text:p>
      <text:p text:style-name="P8">école de rattachement </text:p>
      <text:p text:style-name="P9">à……………. le ……………………………. </text:p>
      <text:p text:style-name="P2"/>
      <text:p text:style-name="P10">Madame la Directrice Académique, </text:p>
      <text:p text:style-name="P10">S/c de M ou Mme l'IEN de la circonscription <text:s/>...................................................... </text:p>
      <text:p text:style-name="P10">Direction des Services Départementaux de l'Education Nationale du Calvados </text:p>
      <text:p text:style-name="P10">2, place de l'Europe </text:p>
      <text:p text:style-name="P4"><text:span text:style-name="T3">14 200 Hérouville-St-Clair</text:span><text:span text:style-name="T1"> </text:span></text:p>
      <text:p text:style-name="P5"><text:span text:style-name="T2">Objet </text:span><text:span text:style-name="T1">: réunion d'information syndicale</text:span></text:p>
      <text:p text:style-name="P1"><text:span text:style-name="T4">Madame la Directrice <text:s/>Académique des Services de l’Education Nationale,</text:span><text:span text:style-name="T3"> </text:span></text:p>
      <text:p text:style-name="P3"/>
      <text:p text:style-name="P3"/>
      <text:p text:style-name="P7"><text:span text:style-name="T4">J’ai l’honneur de vous informer que conformément au </text:span><text:span text:style-name="T5">Décret 82-447 du 28 mai 1982</text:span><text:span text:style-name="T4">, je participerai/j’ai participé à la réunion d’information syndicale proposée par SUD Éducation-Calvados ……….de …. à ……à …………. et que, conformément à la loi, je récupèrerai ce temps en n’assistant pas à …. (conseil des maitres-ses, animation pédagogique, …).</text:span><text:span text:style-name="T3"> </text:span></text:p>
      <text:p text:style-name="P3"/>
      <text:p text:style-name="P2"/>
      <text:p text:style-name="P6"><text:span text:style-name="T4">Je vous prie de recevoir, Madame la Directrice Académique des Services de l’Education Nationale, l’assurance de mon attachement au service public de l’éducation nationale.</text:span><text:span text:style-name="T3"> </text:span></text:p>
      <text:p text:style-name="P11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1" style:display-name="PM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Untertitel" style:display-name="PM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Notizen" style:display-name="PM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1_7e_LT_7e_Hintergrund" style:display-name="PM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14:47:08.432287699</meta:creation-date>
    <dc:date>2023-09-25T12:17:36.291771370</dc:date>
    <meta:editing-duration>PT1M50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3" meta:word-count="129" meta:character-count="945" meta:non-whitespace-character-count="816"/>
  </office:meta>
</office:document-meta>
</file>