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1.24cm" fo:margin-right="0cm" fo:text-align="end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fo:text-indent="1.249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1f94c7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1.24cm" fo:margin-right="0cm" fo:text-align="center" style:justify-single-word="false" fo:text-indent="1.249cm" style:auto-text-indent="false">
        <style:tab-stops/>
      </style:paragraph-properties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rsid="001dcb82" officeooo:paragraph-rsid="00230ede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230ede"/>
    </style:style>
    <style:style style:name="T1" style:family="text">
      <style:text-properties officeooo:rsid="001dab38"/>
    </style:style>
    <style:style style:name="T2" style:family="text">
      <style:text-properties officeooo:rsid="001f94c7"/>
    </style:style>
    <style:style style:name="T3" style:family="text">
      <style:text-properties style:text-position="super 58%" officeooo:rsid="001f94c7"/>
    </style:style>
    <style:style style:name="T4" style:family="text">
      <style:text-properties officeooo:rsid="00215772"/>
    </style:style>
    <style:style style:name="T5" style:family="text">
      <style:text-properties style:font-name-asian="Times New Roman"/>
    </style:style>
    <style:style style:name="T6" style:family="text">
      <style:text-properties officeooo:rsid="001dcb82"/>
    </style:style>
    <style:style style:name="T7" style:family="text">
      <style:text-properties officeooo:rsid="001f20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Nom, Prénom : <text:tab/><text:tab/><text:tab/><text:tab/><text:tab/><text:tab/><text:tab/><text:tab/><text:tab/><text:tab/>Date :</text:p>
      <text:p text:style-name="Standard">Nom et adresse de l’établissement :</text:p>
      <text:p text:style-name="Standard"/>
      <text:p text:style-name="Standard"/>
      <text:p text:style-name="Standard"/>
      <text:p text:style-name="P1">A <text:s/>M<text:span text:style-name="T1">adame</text:span> l<text:span text:style-name="T1">a</text:span> Direct<text:span text:style-name="T1">rice</text:span> Académique des Services de l’Education Nationale</text:p>
      <text:p text:style-name="P1">s/c du chef d’établissement</text:p>
      <text:p text:style-name="Standard"/>
      <text:p text:style-name="Standard">Objet : DEMANDE DE STAGE DE FORMATION SYNDICALE</text:p>
      <text:p text:style-name="Standard"/>
      <text:p text:style-name="P2"><text:span text:style-name="T4">Madame</text:span> l<text:span text:style-name="T4">a</text:span> Direct<text:span text:style-name="T4">rice </text:span>Académique,</text:p>
      <text:p text:style-name="Standard"/>
      <text:p text:style-name="P3">Je demande à bénéficier d’un congé pour formation syndicale, en application de la loi n° 82-997 du 23 novembre 1982 et du décret n° 84-474 du 15 juin 1984, en vue de participer à la session de formation</text:p>
      <text:p text:style-name="P10">"Conditions de travail-Santé au travail"</text:p>
      <text:p text:style-name="P10"><text:span text:style-name="T5"><text:s/></text:span>le <text:span text:style-name="T6">jeudi 13</text:span> et le <text:span text:style-name="T6">vendredi</text:span> <text:span text:style-name="T7">14 juin 2024</text:span></text:p>
      <text:p text:style-name="P9">à Caen</text:p>
      <text:p text:style-name="P4"/>
      <text:p text:style-name="P6">sous l’égide du Centre d'Etudes et de Formation Interprofessionnel CEFI Solidaires 31 rue Grange aux Belles à PARIS, organisme reconnu par l'arrêté du 13 janvier 2009.</text:p>
      <text:p text:style-name="P6"/>
      <text:p text:style-name="P3">Veuillez agréer, M<text:span text:style-name="T1">adame</text:span> l<text:span text:style-name="T1">a</text:span> Direct<text:span text:style-name="T1">rice</text:span> Académique, mes salutations et l’assurance de mon attachement au service public d’éducation.</text:p>
      <text:p text:style-name="P3"/>
      <text:p text:style-name="P3"/>
      <text:p text:style-name="P7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SUD Educ 14</meta:initial-creator>
    <meta:creation-date>2017-10-05T09:04:00Z</meta:creation-date>
    <dc:date>2024-03-14T15:09:33.630166283</dc:date>
    <meta:editing-cycles>8</meta:editing-cycles>
    <meta:editing-duration>PT11M50S</meta:editing-duration>
    <meta:document-statistic meta:table-count="0" meta:image-count="0" meta:object-count="0" meta:page-count="1" meta:paragraph-count="13" meta:word-count="135" meta:character-count="837" meta:non-whitespace-character-count="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Téléchargements/demande_stage_1er_degre_ct_janv2019.odt/Normal"/>
  </office:meta>
</office:document-meta>
</file>