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 fo:background-color="#FFFF00"/>
    </style:style>
    <style:style style:name="P8" style:parent-style-name="Normal" style:family="paragraph">
      <style:paragraph-properties fo:text-align="end"/>
      <style:text-properties fo:font-size="11pt" style:font-size-asian="11pt" fo:background-color="#FFFF00"/>
    </style:style>
    <style:style style:name="P9" style:parent-style-name="Normal" style:family="paragraph">
      <style:paragraph-properties fo:text-align="end"/>
    </style:style>
    <style:style style:name="T10" style:parent-style-name="Policepardéfaut" style:family="text">
      <style:text-properties fo:font-size="11pt" style:font-size-asian="11pt" fo:background-color="#FFFF00"/>
    </style:style>
    <style:style style:name="P11" style:parent-style-name="Normal" style:family="paragraph">
      <style:paragraph-properties fo:text-align="end"/>
    </style:style>
    <style:style style:name="T12" style:parent-style-name="Policepardéfaut" style:family="text">
      <style:text-properties fo:font-size="11pt" style:font-size-asian="11pt" fo:background-color="#FFFF00"/>
    </style:style>
    <style:style style:name="P13" style:parent-style-name="Normal" style:family="paragraph">
      <style:paragraph-properties fo:text-align="end"/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size="11pt" style:font-size-asian="11pt"/>
    </style:style>
    <style:style style:name="T21" style:parent-style-name="Policepardéfaut" style:family="text">
      <style:text-properties fo:font-size="11pt" style:font-size-asian="11pt"/>
    </style:style>
    <style:style style:name="T22" style:parent-style-name="Policepardéfaut" style:family="text">
      <style:text-properties fo:font-size="11pt" style:font-size-asian="11pt"/>
    </style:style>
    <style:style style:name="T23" style:parent-style-name="Policepardéfaut" style:family="text">
      <style:text-properties fo:font-size="11pt" style:font-size-asian="11pt" fo:background-color="#FFFF00"/>
    </style:style>
    <style:style style:name="T24" style:parent-style-name="Policepardéfaut" style:family="text">
      <style:text-properties fo:font-size="11pt" style:font-size-asian="11pt"/>
    </style:style>
    <style:style style:name="T25" style:parent-style-name="Policepardéfaut" style:family="text">
      <style:text-properties fo:font-size="11pt" style:font-size-asian="11pt" fo:background-color="#FFFF00"/>
    </style:style>
    <style:style style:name="T26" style:parent-style-name="Policepardéfaut" style:family="text">
      <style:text-properties fo:font-size="11pt" style:font-size-asian="11pt"/>
    </style:style>
    <style:style style:name="T27" style:parent-style-name="Policepardéfaut" style:family="text">
      <style:text-properties fo:font-size="11pt" style:font-size-asian="11pt" fo:background-color="#FFFF00"/>
    </style:style>
    <style:style style:name="T28" style:parent-style-name="Policepardéfaut" style:family="text">
      <style:text-properties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T31" style:parent-style-name="Policepardéfaut" style:family="text">
      <style:text-properties fo:font-size="11pt" style:font-size-asian="11pt"/>
    </style:style>
    <style:style style:name="T32" style:parent-style-name="Policepardéfaut" style:family="text"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end"/>
    </style:style>
    <style:style style:name="T35" style:parent-style-name="Policepardéfaut" style:family="text">
      <style:text-properties fo:font-size="11pt" style:font-size-asian="11pt" fo:background-color="#FFFF00"/>
    </style:style>
  </office:automatic-styles>
  <office:body>
    <office:text text:use-soft-page-breaks="true">
      <text:p text:style-name="P1"/>
      <text:p text:style-name="P2">NOM :</text:p>
      <text:p text:style-name="P3">Prénom :</text:p>
      <text:p text:style-name="P4">Fonction :</text:p>
      <text:p text:style-name="P5">Établissement/école :</text:p>
      <text:p text:style-name="P6"/>
      <text:p text:style-name="P7">Monsieur/Madame le/la DASEN</text:p>
      <text:p text:style-name="P8">s/c de l’IEN (1er degré)</text:p>
      <text:p text:style-name="P9"><text:span text:style-name="T10">s/c du chef d’établissement (2nd degré)</text:span></text:p>
      <text:p text:style-name="P11"><text:span text:style-name="T12">Lieu, Date</text:span></text:p>
      <text:p text:style-name="P13"/>
      <text:p text:style-name="P14">Objet : demande de congé de formation syndicale</text:p>
      <text:p text:style-name="P15"/>
      <text:p text:style-name="P16">Madame, Monsieur,</text:p>
      <text:p text:style-name="P17"/>
      <text:p text:style-name="P18"><text:span text:style-name="T19">En application de l’article L215-1 et des articles R215-1 et suivants du Code général de la</text:span><text:span text:style-name="T20"><text:s/></text:span><text:span text:style-name="T21">Fonction publique, je demande à bénéficier d'un congé pour formation syndicale de</text:span><text:span text:style-name="T22"><text:s/></text:span><text:span text:style-name="T23">[préciser le nombre de jours]</text:span><text:span text:style-name="T24"><text:s/>jour(s), en vue de participer à la session de formation économique, sociale et syndicale (CFESS) qui se déroulera le<text:s/></text:span><text:span text:style-name="T25">Date</text:span><text:span text:style-name="T26"><text:s/>à<text:s/></text:span><text:span text:style-name="T27">Lieu</text:span><text:span text:style-name="T28"><text:s/>sous l'égide du</text:span><text:span text:style-name="T29"><text:s/></text:span><text:span text:style-name="T30">Centre d’étude et de formation interprofessionnel Solidaires (CEFI Solidaires), 31 rue de</text:span><text:span text:style-name="T31"><text:s/></text:span><text:span text:style-name="T32">la Grange aux Belles 75010 Paris.</text:span></text:p>
      <text:p text:style-name="P33"/>
      <text:p text:style-name="P34"><text:span text:style-name="T3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s Piccininno</meta:initial-creator>
    <dc:creator>Nicolas Piccininno</dc:creator>
    <meta:creation-date>2025-10-17T14:31:00Z</meta:creation-date>
    <dc:date>2025-10-17T14:3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